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0099420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3422407680317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95985174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3422444602137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3422437778262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3422464554174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3422399594891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3422493635901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3422420533789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3422404839101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3422510071953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3422497504468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3422372435680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3422418862216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3422424267703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3422456319188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3422301190944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3422353518035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3422466764274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3422425949239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3422350421695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6302289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34224633742520" text:continue-list="list3422350421695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3422447935419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3422392383296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3422405121113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3422499146071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3422342739776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59147897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34224590367328" text:continue-list="list3422342739776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3422468926563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34223288549503" text:continue-list="list159147897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34224722194888" text:continue-list="list3422468926563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3422446875190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3422347854233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3422483336732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3422390018407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3422321067280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3422409428957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93486106" text:style-name="WW8Num7">
        <text:list-item>
          <text:p text:style-name="P58">Deve essere assicurato, in caso di necessità, l'agevole e rapido allontanamento delle persone presenti. A tal fine è necessario garantire che:</text:p>
        </text:list-item>
      </text:list>
      <text:list xml:id="list111111199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34224880654599" text:continue-list="list393486106" text:style-name="WW8Num7">
        <text:list-item>
          <text:p text:style-name="P58">Devono essere adottate idonee misure per prevenire gli incendi e per tutelare la incolumità delle persone in caso di incendio. A tal fine è opportuno garantire che:</text:p>
        </text:list-item>
      </text:list>
      <text:list xml:id="list34224798560429" text:continue-list="list111111199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34223260350722" text:continue-list="list3422488065459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34224157374845" text:continue-list="list3422479856042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34223411821963" text:continue-list="list3422409428957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00517948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34224071886120" text:continue-list="list3422341182196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9048785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