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313635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1811056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204005025238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92734698" text:style-name="WWNum5">
        <text:list-item>
          <text:p text:style-name="P19"><text:span text:style-name="T12">Relazione tecnico-illustrativa contenente: </text:span></text:p>
        </text:list-item>
      </text:list>
      <text:list xml:id="list187012027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57589661" text:style-name="WWNum14">
        <text:list-item>
          <text:p text:style-name="P20"><text:span text:style-name="T12">Progetto rappresentato su: </text:span></text:p>
        </text:list-item>
      </text:list>
      <text:list xml:id="list88297674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79021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30655943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5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