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9850467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075531077149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623529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5457173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6761339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0756843860776" text:continue-list="list395457173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