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Toc472244495"/><text:span text:style-name="T1">Comune di Cingia De' Botti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67033749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67033749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6703374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6703374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6703374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6703374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4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