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Crem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1112113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422301204024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59" meta:non-whitespace-character-count="315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