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07032495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070324950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070324950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070324950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070324950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07032495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070324950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0703249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070324950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070324950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07032495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07032495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07032495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0703249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0703249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070324950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070324950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07032495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07032495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070324950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070324950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070324950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070324950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070324950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0703249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0703249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0703249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070324950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0703249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0703249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0703249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31710390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070324950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070324950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