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46211503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3562123434509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3562109021639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3562116969005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3562259210409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3562120366857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562244776020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562091085016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35621753449075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3562206219426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3562181263545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35622330077673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3562242554775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35621285293772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3562081699364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35620820350379" text:continue-numbering="true" text:style-name="WW8Num2">
        <text:list-item>
          <text:p text:style-name="P55">Titolo abilitante:</text:p>
        </text:list-item>
      </text:list>
      <text:list xml:id="list238085928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35621135261598" text:continue-list="list3562082035037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3562097507984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3562115452769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3562245120092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3562147192051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3562268115041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3562146566048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3562144618867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3562161921447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3562200185975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3562178415800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3562198293955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3562266699529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35621021554033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3562092246076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3562208178340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3562171272431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3562166438962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3562251537965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35621586665910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3562224927703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3562121285117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3562163188221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3562212192786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3562233473122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3562278310905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3562097025740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3562147477981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3562229677636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3562255891615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3562183782179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3562116926584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3562202673486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35621927601836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3562163673674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3562116683686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3562079047802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3562226646292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3562236236762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3562220667962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3562193201665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3562098837296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3562105156181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3562188701584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3562136098621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3562227721399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3562152869544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3562139690641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3562187198223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3562223733447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3562182703817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3562266695049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3562167004480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3562187558736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3562108199039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3562123325412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3562265953702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3562242171314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3562159067489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3562075896652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3562282870951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3562203977946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3562229576385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3562178238121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3562197159386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35621882580304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35621065801493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3562261747341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3562231390747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3562138595259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3562165397298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3562087302282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3562131346482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3562147192942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3562262778959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3562241827156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3562232418594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3562089988280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35621954359375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