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footnote_20_text" style:master-page-name="Converted2">
      <style:paragraph-properties fo:text-align="justify" style:justify-single-word="false" style:page-number="auto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bookmark text:name="_GoBack"/><text:span text:style-name="T1">Comune di Cingia De' Bott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Crem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36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0" meta:character-count="6666" meta:non-whitespace-character-count="59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