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text:span text:style-name="T2">Provincia di Crem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54479013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01032755079170"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01033218258511"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01033440021067"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663952554"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01034467940267"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146756211"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79803052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01033673732609" text:continue-list="list4146756211"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81061134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01033538232082"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0103374236147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886157090"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0103317850548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01034422914869" text:continue-list="list101034467940267"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01034304442899" text:continue-list="list10103317850548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01032406057472" text:continue-list="list101034422914869"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01032742199956" text:continue-list="list101033673732609"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742292804"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01034360448848"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01033914095022"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01033214914021"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01033224321483" text:continue-list="list10103274219995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85777141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51241775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0103377030872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01033549384929" text:continue-list="list10103322432148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01032556722603" text:continue-list="list101033770308726" text:style-name="WWNum33">
              <text:list-item>
                <text:p text:style-name="P98"><text:span text:style-name="T76"></text:span><text:span text:style-name="T18"><text:tab/>variazione essenziale e/o sostanziale al/alla</text:span></text:p>
              </text:list-item>
            </text:list>
            <text:list xml:id="list324472099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01033844193425" text:continue-list="list10103255672260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01033028424316" text:continue-list="list10103354938492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01034316447441"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895779230"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01032389001799" text:continue-list="list101034316447441"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0103316038191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364112782"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01033552628823" text:continue-list="list10103316038191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30360690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01034160068806" text:continue-list="list101033552628823"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1312760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2499025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156595732"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01034318779783" text:continue-list="list12499025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01034138540184"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2" meta:non-whitespace-character-count="279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