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96021609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6248996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73369716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3457247094039" text:continue-list="list296021609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79904169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47"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