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Toc472244495"/><text:span text:style-name="T1">Comune di Cingia De' Bott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2780085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981798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981798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981798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981798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