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42788132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534659798988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15785839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34513214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7" meta:non-whitespace-character-count="2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