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-start text:name="_Hlk484526651"/><text:span text:style-name="T1">Comune di Cingia De' Bott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remon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8392915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17542367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1519820132155" text:continue-list="list278392915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58" meta:non-whitespace-character-count="3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