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2"><text:span text:style-name="T2">Provincia di Cremona</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575486137"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30024593691784"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30023945089766"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30024197743755"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329302490"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61023854"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903026328"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077899449"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3345575634" text:style-name="WWNum5">
              <text:list-item>
                <text:p text:style-name="P77"><text:span text:style-name="T243"></text:span><text:span text:style-name="T130"><text:tab/>Intervento di nuova costruzione (articolo 3, comma 1, lettera e) del d.P.R. n. 380/2001)</text:span></text:p>
              </text:list-item>
            </text:list>
            <text:list xml:id="list437192561"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30024353995654"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30024148570798"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30024384481204"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30024832836537"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30024892445899"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30025183515680"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30025302687451"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30024176940501" text:continue-list="list3345575634"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30025318591088"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30024593755811"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30024675274714"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30024156615704"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30024836132082"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30025252178606"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2387207497"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271770395"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30025298995121" text:continue-list="list2387207497"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30024480864756"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30025827541525"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30024684921097"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30024283461764"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30024634677006"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30024980302032"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30025802343031"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30025423848331"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30024239015091"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30024946004331"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30025058395268"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30025812156912"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30024100683868"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30024955370245"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30025290490482"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30024600094437"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30025560728755"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30025692281178"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30025299898908"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30024280844502"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30025611011780"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30025095979233"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30025762526015"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30024382971455"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30025149277258"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30024180712528"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30024909186637"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30024944776776"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30025685824835"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1" meta:character-count="71570" meta:non-whitespace-character-count="60921"/>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