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313899640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313899640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313899640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313899640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3138996402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313899640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138996402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138996402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13899640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83" meta:non-whitespace-character-count="22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