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057137019" field:type=""/><field:fieldmark-end/><field:fieldmark-start text:name="__Fieldmark__48_105713701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057137019" field:type=""/><field:fieldmark-end/><field:fieldmark-start text:name="__Fieldmark__59_105713701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057137019" field:type=""/><field:fieldmark-end/><field:fieldmark-start text:name="__Fieldmark__72_105713701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057137019" field:type=""/><field:fieldmark-end/><field:fieldmark-start text:name="__Fieldmark__83_105713701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057137019" field:type=""/><field:fieldmark-end/><field:fieldmark-start text:name="__Fieldmark__94_105713701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057137019" field:type=""/><field:fieldmark-end/><field:fieldmark-start text:name="__Fieldmark__123_1057137019" field:type=""/><field:fieldmark-end/><field:fieldmark-start text:name="__Fieldmark__125_1057137019" field:type=""/><field:fieldmark-end/><field:fieldmark-start text:name="__Fieldmark__127_105713701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057137019" field:type=""/><field:fieldmark-end/><field:fieldmark-start text:name="__Fieldmark__135_1057137019" field:type=""/><field:fieldmark-end/><field:fieldmark-start text:name="__Fieldmark__137_1057137019" field:type=""/><field:fieldmark-end/><field:fieldmark-start text:name="__Fieldmark__139_105713701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057137019" field:type=""/><field:fieldmark-end/><field:fieldmark-start text:name="__Fieldmark__150_1057137019" field:type=""/><field:fieldmark-end/><field:fieldmark-start text:name="__Fieldmark__152_1057137019" field:type=""/><field:fieldmark-end/><field:fieldmark-start text:name="__Fieldmark__154_1057137019" field:type=""/><field:fieldmark-end/><field:fieldmark-start text:name="__Fieldmark__156_1057137019" field:type=""/><field:fieldmark-end/><field:fieldmark-start text:name="__Fieldmark__158_1057137019" field:type=""/><field:fieldmark-end/><text:span text:style-name="T5"> a me intestato</text:span></text:p>
      <text:p text:style-name="P13"><text:span text:style-name="T17"></text:span><field:fieldmark-start text:name="__Fieldmark__163_1057137019" field:type=""/><field:fieldmark-end/><field:fieldmark-start text:name="__Fieldmark__165_1057137019" field:type=""/><field:fieldmark-end/><field:fieldmark-start text:name="__Fieldmark__167_1057137019" field:type=""/><field:fieldmark-end/><field:fieldmark-start text:name="__Fieldmark__169_105713701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057137019" field:type=""/><field:fieldmark-end/><field:fieldmark-start text:name="__Fieldmark__180_1057137019" field:type=""/><field:fieldmark-end/><field:fieldmark-start text:name="__Fieldmark__182_1057137019" field:type=""/><field:fieldmark-end/><field:fieldmark-start text:name="__Fieldmark__184_1057137019" field:type=""/><field:fieldmark-end/><field:fieldmark-start text:name="__Fieldmark__186_1057137019" field:type=""/><field:fieldmark-end/><field:fieldmark-start text:name="__Fieldmark__188_105713701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057137019" field:type=""/><field:fieldmark-end/><field:fieldmark-start text:name="__Fieldmark__197_1057137019" field:type=""/><field:fieldmark-end/><field:fieldmark-start text:name="__Fieldmark__199_1057137019" field:type=""/><field:fieldmark-end/><field:fieldmark-start text:name="__Fieldmark__201_105713701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057137019" field:type=""/><field:fieldmark-end/><field:fieldmark-start text:name="__Fieldmark__209_1057137019" field:type=""/><field:fieldmark-end/><field:fieldmark-start text:name="__Fieldmark__211_1057137019" field:type=""/><field:fieldmark-end/><field:fieldmark-start text:name="__Fieldmark__213_105713701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057137019" field:type=""/><field:fieldmark-end/><field:fieldmark-start text:name="__Fieldmark__223_1057137019" field:type=""/><field:fieldmark-end/><field:fieldmark-start text:name="__Fieldmark__225_1057137019" field:type=""/><field:fieldmark-end/><field:fieldmark-start text:name="__Fieldmark__227_1057137019" field:type=""/><field:fieldmark-end/><field:fieldmark-start text:name="__Fieldmark__229_1057137019" field:type=""/><field:fieldmark-end/><field:fieldmark-start text:name="__Fieldmark__231_105713701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057137019" field:type=""/><field:fieldmark-end/><field:fieldmark-start text:name="__Fieldmark__239_1057137019" field:type=""/><field:fieldmark-end/><field:fieldmark-start text:name="__Fieldmark__241_1057137019" field:type=""/><field:fieldmark-end/><field:fieldmark-start text:name="__Fieldmark__243_1057137019" field:type=""/><field:fieldmark-end/><field:fieldmark-start text:name="__Fieldmark__245_1057137019" field:type=""/><field:fieldmark-end/><field:fieldmark-start text:name="__Fieldmark__247_105713701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057137019" field:type=""/><field:fieldmark-end/><field:fieldmark-start text:name="__Fieldmark__270_105713701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057137019" field:type=""/><field:fieldmark-end/><field:fieldmark-start text:name="__Fieldmark__278_105713701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057137019" field:type=""/><field:fieldmark-end/><field:fieldmark-start text:name="__Fieldmark__286_105713701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057137019" field:type=""/><field:fieldmark-end/><field:fieldmark-start text:name="__Fieldmark__294_105713701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057137019" field:type=""/><field:fieldmark-end/><field:fieldmark-start text:name="__Fieldmark__304_105713701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78368918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057137019" field:type=""/><field:fieldmark-end/><field:fieldmark-start text:name="__Fieldmark__352_1057137019" field:type=""/><field:fieldmark-end/><field:fieldmark-start text:name="__Fieldmark__354_1057137019" field:type=""/><field:fieldmark-end/><field:fieldmark-start text:name="__Fieldmark__356_105713701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057137019" field:type=""/><field:fieldmark-end/><field:fieldmark-start text:name="__Fieldmark__364_1057137019" field:type=""/><field:fieldmark-end/><field:fieldmark-start text:name="__Fieldmark__366_1057137019" field:type=""/><field:fieldmark-end/><field:fieldmark-start text:name="__Fieldmark__368_105713701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057137019" field:type=""/><field:fieldmark-end/><field:fieldmark-start text:name="__Fieldmark__376_1057137019" field:type=""/><field:fieldmark-end/><field:fieldmark-start text:name="__Fieldmark__378_1057137019" field:type=""/><field:fieldmark-end/><field:fieldmark-start text:name="__Fieldmark__380_105713701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057137019" field:type=""/><field:fieldmark-end/><field:fieldmark-start text:name="__Fieldmark__388_1057137019" field:type=""/><field:fieldmark-end/><field:fieldmark-start text:name="__Fieldmark__390_1057137019" field:type=""/><field:fieldmark-end/><field:fieldmark-start text:name="__Fieldmark__392_105713701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