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887127913" field:type=""/><field:fieldmark-end/><field:fieldmark-start text:name="__Fieldmark__48_288712791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87127913" field:type=""/><field:fieldmark-end/><field:fieldmark-start text:name="__Fieldmark__59_288712791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87127913" field:type=""/><field:fieldmark-end/><field:fieldmark-start text:name="__Fieldmark__72_288712791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87127913" field:type=""/><field:fieldmark-end/><field:fieldmark-start text:name="__Fieldmark__83_288712791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87127913" field:type=""/><field:fieldmark-end/><field:fieldmark-start text:name="__Fieldmark__94_288712791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87127913" field:type=""/><field:fieldmark-end/><field:fieldmark-start text:name="__Fieldmark__123_2887127913" field:type=""/><field:fieldmark-end/><field:fieldmark-start text:name="__Fieldmark__125_2887127913" field:type=""/><field:fieldmark-end/><field:fieldmark-start text:name="__Fieldmark__127_288712791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87127913" field:type=""/><field:fieldmark-end/><field:fieldmark-start text:name="__Fieldmark__135_2887127913" field:type=""/><field:fieldmark-end/><field:fieldmark-start text:name="__Fieldmark__137_2887127913" field:type=""/><field:fieldmark-end/><field:fieldmark-start text:name="__Fieldmark__139_288712791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87127913" field:type=""/><field:fieldmark-end/><field:fieldmark-start text:name="__Fieldmark__150_2887127913" field:type=""/><field:fieldmark-end/><field:fieldmark-start text:name="__Fieldmark__152_2887127913" field:type=""/><field:fieldmark-end/><field:fieldmark-start text:name="__Fieldmark__154_2887127913" field:type=""/><field:fieldmark-end/><field:fieldmark-start text:name="__Fieldmark__156_2887127913" field:type=""/><field:fieldmark-end/><field:fieldmark-start text:name="__Fieldmark__158_2887127913" field:type=""/><field:fieldmark-end/><text:span text:style-name="T5"> a me intestato</text:span></text:p>
      <text:p text:style-name="P13"><text:span text:style-name="T17"></text:span><field:fieldmark-start text:name="__Fieldmark__163_2887127913" field:type=""/><field:fieldmark-end/><field:fieldmark-start text:name="__Fieldmark__165_2887127913" field:type=""/><field:fieldmark-end/><field:fieldmark-start text:name="__Fieldmark__167_2887127913" field:type=""/><field:fieldmark-end/><field:fieldmark-start text:name="__Fieldmark__169_288712791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87127913" field:type=""/><field:fieldmark-end/><field:fieldmark-start text:name="__Fieldmark__180_2887127913" field:type=""/><field:fieldmark-end/><field:fieldmark-start text:name="__Fieldmark__182_2887127913" field:type=""/><field:fieldmark-end/><field:fieldmark-start text:name="__Fieldmark__184_2887127913" field:type=""/><field:fieldmark-end/><field:fieldmark-start text:name="__Fieldmark__186_2887127913" field:type=""/><field:fieldmark-end/><field:fieldmark-start text:name="__Fieldmark__188_288712791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87127913" field:type=""/><field:fieldmark-end/><field:fieldmark-start text:name="__Fieldmark__197_2887127913" field:type=""/><field:fieldmark-end/><field:fieldmark-start text:name="__Fieldmark__199_2887127913" field:type=""/><field:fieldmark-end/><field:fieldmark-start text:name="__Fieldmark__201_288712791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87127913" field:type=""/><field:fieldmark-end/><field:fieldmark-start text:name="__Fieldmark__209_2887127913" field:type=""/><field:fieldmark-end/><field:fieldmark-start text:name="__Fieldmark__211_2887127913" field:type=""/><field:fieldmark-end/><field:fieldmark-start text:name="__Fieldmark__213_288712791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87127913" field:type=""/><field:fieldmark-end/><field:fieldmark-start text:name="__Fieldmark__223_2887127913" field:type=""/><field:fieldmark-end/><field:fieldmark-start text:name="__Fieldmark__225_2887127913" field:type=""/><field:fieldmark-end/><field:fieldmark-start text:name="__Fieldmark__227_2887127913" field:type=""/><field:fieldmark-end/><field:fieldmark-start text:name="__Fieldmark__229_2887127913" field:type=""/><field:fieldmark-end/><field:fieldmark-start text:name="__Fieldmark__231_288712791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87127913" field:type=""/><field:fieldmark-end/><field:fieldmark-start text:name="__Fieldmark__239_2887127913" field:type=""/><field:fieldmark-end/><field:fieldmark-start text:name="__Fieldmark__241_2887127913" field:type=""/><field:fieldmark-end/><field:fieldmark-start text:name="__Fieldmark__243_2887127913" field:type=""/><field:fieldmark-end/><field:fieldmark-start text:name="__Fieldmark__245_2887127913" field:type=""/><field:fieldmark-end/><field:fieldmark-start text:name="__Fieldmark__247_288712791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87127913" field:type=""/><field:fieldmark-end/><field:fieldmark-start text:name="__Fieldmark__270_288712791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87127913" field:type=""/><field:fieldmark-end/><field:fieldmark-start text:name="__Fieldmark__278_288712791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87127913" field:type=""/><field:fieldmark-end/><field:fieldmark-start text:name="__Fieldmark__286_288712791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87127913" field:type=""/><field:fieldmark-end/><field:fieldmark-start text:name="__Fieldmark__294_288712791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87127913" field:type=""/><field:fieldmark-end/><field:fieldmark-start text:name="__Fieldmark__304_288712791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4340123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87127913" field:type=""/><field:fieldmark-end/><field:fieldmark-start text:name="__Fieldmark__352_2887127913" field:type=""/><field:fieldmark-end/><field:fieldmark-start text:name="__Fieldmark__354_2887127913" field:type=""/><field:fieldmark-end/><field:fieldmark-start text:name="__Fieldmark__356_288712791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87127913" field:type=""/><field:fieldmark-end/><field:fieldmark-start text:name="__Fieldmark__364_2887127913" field:type=""/><field:fieldmark-end/><field:fieldmark-start text:name="__Fieldmark__366_2887127913" field:type=""/><field:fieldmark-end/><field:fieldmark-start text:name="__Fieldmark__368_288712791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87127913" field:type=""/><field:fieldmark-end/><field:fieldmark-start text:name="__Fieldmark__376_2887127913" field:type=""/><field:fieldmark-end/><field:fieldmark-start text:name="__Fieldmark__378_2887127913" field:type=""/><field:fieldmark-end/><field:fieldmark-start text:name="__Fieldmark__380_288712791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87127913" field:type=""/><field:fieldmark-end/><field:fieldmark-start text:name="__Fieldmark__388_2887127913" field:type=""/><field:fieldmark-end/><field:fieldmark-start text:name="__Fieldmark__390_2887127913" field:type=""/><field:fieldmark-end/><field:fieldmark-start text:name="__Fieldmark__392_288712791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