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370696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3706961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3706961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3706961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3706961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3706961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3706961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3706961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3706961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3706961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3706961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3706961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3706961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3706961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3706961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3706961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3706961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3706961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3706961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3706961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7617112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3706961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3706961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