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626521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626521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626521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626521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626521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626521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626521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626521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626521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626521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626521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626521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626521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626521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626521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626521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626521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626521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626521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626521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620853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626521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626521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