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6814478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681447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681447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6814478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681447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6814478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681447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681447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6814478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681447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6814478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6814478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681447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6814478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6814478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6814478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6814478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681447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681447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681447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6814478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6814478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