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Pictures/100002010000017E000001F44A61B2374D5918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Cremona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80" meta:character-count="2665" meta:non-whitespace-character-count="2416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