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Cremo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49797443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49797443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49797443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49797443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49797443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49797443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49797443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4979744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4979744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4979744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4979744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4979744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4979744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4979744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4979744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49797443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49797443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49797443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49797443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49797443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49797443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49797443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49797443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49797443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49797443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2" meta:non-whitespace-character-count="47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