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Cremon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58882201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58882201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58882201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58882201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58882201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58882201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58882201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5888220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5888220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5888220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5888220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5888220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5888220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5888220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5888220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58882201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58882201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58882201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58882201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58882201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58882201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58882201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58882201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58882201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58882201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2" meta:non-whitespace-character-count="47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