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Crem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8906125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8906125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8906125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8906125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8906125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8906125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890612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89061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89061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89061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89061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89061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8906125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8906125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8906125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8906125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8906125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8906125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890612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8906125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8906125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8906125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5" meta:non-whitespace-character-count="53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