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Crem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92356262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92356262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92356262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92356262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92356262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92356262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92356262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92356262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9235626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9235626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9235626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9235626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9235626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9235626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92356262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92356262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92356262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92356262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92356262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92356262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92356262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92356262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92356262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92356262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92356262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07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