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Cremo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56875734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56875734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56875734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56875734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56875734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56875734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56875734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56875734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5687573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5687573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5687573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5687573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5687573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5687573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56875734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56875734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56875734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56875734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56875734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56875734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56875734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56875734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56875734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56875734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56875734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07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