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Cremo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24195788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24195788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24195788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24195788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24195788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24195788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24195788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24195788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2419578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2419578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2419578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2419578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2419578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2419578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24195788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24195788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24195788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24195788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24195788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24195788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24195788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24195788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24195788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24195788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24195788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0" meta:non-whitespace-character-count="49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