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Cremon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2013605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20136053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20136053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20136053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2013605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20136053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20136053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2013605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2013605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2013605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2013605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2013605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2013605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2013605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20136053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20136053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20136053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20136053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20136053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20136053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20136053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20136053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20136053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20136053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20136053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0" meta:non-whitespace-character-count="49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