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05514782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25046447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51143075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69054165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86" meta:non-whitespace-character-count="32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