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853585665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991101523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4112400670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4131201427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70" meta:character-count="3686" meta:non-whitespace-character-count="32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