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44948174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0910637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7135864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8483772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8483772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8483772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8483772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8483772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8483772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8483772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8483772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