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6578276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33650488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7619443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176982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176982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176982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1769827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176982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176982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176982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1769827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