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173153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3938057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1436318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8504304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144993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934645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934645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9346455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9346455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934645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934645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9346455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9346455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