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710949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1494588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0668315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2480778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3245108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349662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349662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3496627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3496627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3496627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3496627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3496627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3496627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