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_Toc472244495"/><text:span text:style-name="T1">Comune di Cingia De' Botti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7416974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3029632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3029632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3029632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302963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2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