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Toc472244495"/><text:span text:style-name="T1">Comune di Cingia De' Botti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8761818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322631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322631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322631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322631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