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-start text:name="_Hlk484526651"/><text:span text:style-name="T1">Comune di Cingia De' Bott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11362996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12560646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91056708953387" text:continue-list="list211362996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58" meta:non-whitespace-character-count="3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