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Hlk484526651"/><text:span text:style-name="T1">Comune di Cingia De' Bott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89390326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9653399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4243061783300" text:continue-list="list189390326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8" meta:non-whitespace-character-count="3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