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09670347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465777911571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51312695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52813242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67" meta:non-whitespace-character-count="2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