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484526651"/><text:span text:style-name="T1">Comune di Cingia De' Bott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5809529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0697873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4775196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3576063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37932923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18" meta:non-whitespace-character-count="3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