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8127562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7486017034169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485873806039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7485968328701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7486033891637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1" meta:non-whitespace-character-count="7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