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526968657"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64812131257921"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4811935922742"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64813618899483"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64812853807873"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1" meta:non-whitespace-character-count="7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