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75939373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003578594884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003729355229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003605483890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003684787929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2" meta:non-whitespace-character-count="7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