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0654354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021582192307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194669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43597790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9085992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0217330617467" text:continue-list="list243597790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