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49952279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145275809932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26454808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27280676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77141043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1451002421185" text:continue-list="list327280676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