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63846977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12515262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79518995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97338675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3" meta:non-whitespace-character-count="1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