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89586892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2608921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15724913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93925311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3" meta:non-whitespace-character-count="1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