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6711649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6711649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6711649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6711649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6711649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6711649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67116497" field:type="vnd.oasis.opendocument.field.FORMCHECKBOX"/><text:bookmark-end text:name="Controllo6"/><text:span text:style-name="T7"><text:s/></text:span><field:fieldmark-start text:name="__Fieldmark__112_366711649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6711649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6711649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6711649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6711649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6711649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671164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671164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671164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671164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