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text:span text:style-name="T3">Provincia di Crem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35859958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3" meta:non-whitespace-character-count="8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