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Cingia De' Botti</text:span></text:p>
      <text:p text:style-name="P7"><text:span text:style-name="T2">Provincia di Cremon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034330505"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189079332"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6" meta:character-count="8499" meta:non-whitespace-character-count="7427"/>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