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0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2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lo sportello unico</text:span></text:p>
      <text:p text:style-name="P8"><text:span text:style-name="T2">per l’edilizia del Comune di</text:span></text:p>
      <text:p text:style-name="P9"><text:bookmark-start text:name="Testo11"/><text:span text:style-name="T3">...............................................................</text:span><text:bookmark-end text:name="Testo11"/></text:p>
      <text:p text:style-name="P11"><text:span text:style-name="T5">OGGETTO: </text:span><text:span text:style-name="T7">Richiesta di proroga per l’ultimazione dei lavori.</text:span></text:p>
      <text:p text:style-name="P5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5"><text:span text:style-name="T8">PREMESSO</text:span></text:p>
      <text:p text:style-name="P12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3">Descrizione dei lavori</text:span></text:p>
          </table:table-cell>
          <table:table-cell table:style-name="Table1.A1" office:value-type="string">
            <text:p text:style-name="P14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3">Ubicazione dell’immobile</text:span></text:p>
            <text:p text:style-name="P14"><text:span text:style-name="T13">............................................</text:span></text:p>
          </table:table-cell>
          <table:table-cell table:style-name="Table1.A1" office:value-type="string">
            <text:p text:style-name="P14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3">Estremi catastali</text:span></text:p>
          </table:table-cell>
          <table:table-cell table:style-name="Table1.A1" office:value-type="string">
            <text:p text:style-name="P14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3">Permesso di costruire</text:span></text:p>
          </table:table-cell>
          <table:table-cell table:style-name="Table1.A1" office:value-type="string">
            <text:p text:style-name="P14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6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6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non potranno essere ultimati entro il predetto termine;</text:span></text:p>
      <text:p text:style-name="P16"><text:span text:style-name="T5">In relazione al disposto dell’art. 15, comma 2, del T.U. 6 giugno 2001, n. 380;</text:span></text:p>
      <text:h text:style-name="P3" text:outline-level="1">CHIEDE</text:h>
      <text:p text:style-name="P13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8"><text:span text:style-name="T7">Il/la richiedente</text:span></text:p>
      <text:p text:style-name="P19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