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259137579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2812834317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750123240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7" meta:character-count="5336" meta:non-whitespace-character-count="484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