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27" style:family="paragraph" style:parent-style-name="No_20_Spacing">
      <style:paragraph-properties fo:margin-top="0.0835in" fo:margin-bottom="0.0835in" loext:contextual-spacing="false"/>
    </style:style>
    <style:style style:name="P28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29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0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No_20_Spacing">
      <style:paragraph-properties fo:margin-top="0.1665in" fo:margin-bottom="0.1665in" loext:contextual-spacing="false"/>
    </style:style>
    <style:style style:name="P32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3" style:family="paragraph" style:parent-style-name="No_20_Spacing">
      <style:paragraph-properties fo:margin-top="0.0693in" fo:margin-bottom="0.0693in" loext:contextual-spacing="false"/>
    </style:style>
    <style:style style:name="P34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5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6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37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38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39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0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1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2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4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6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0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1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0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27"/>
      <text:p text:style-name="P31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49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27"><text:span text:style-name="T7">Opera correlata a:</text:span></text:p>
      <text:p text:style-name="P26"><text:span text:style-name="T29"></text:span><text:span text:style-name="T20"> </text:span><text:span text:style-name="T3">edificio</text:span></text:p>
      <text:p text:style-name="P26"><text:span text:style-name="T29"></text:span><text:span text:style-name="T20"> </text:span><text:span text:style-name="T3">area di pertinenza o intorno dell'edificio</text:span></text:p>
      <text:p text:style-name="P26"><text:span text:style-name="T29"></text:span><text:span text:style-name="T20"> </text:span><text:span text:style-name="T3">lotto di terreno</text:span></text:p>
      <text:p text:style-name="P26"><text:span text:style-name="T29"></text:span><text:span text:style-name="T20"> </text:span><text:span text:style-name="T3">strade, corsi d'acqua</text:span></text:p>
      <text:p text:style-name="P26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0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2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0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0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0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2"><text:span text:style-name="T30"></text:span><text:span text:style-name="T2"> Nuova costruzione</text:span></text:p>
      <text:p text:style-name="P32"><text:span text:style-name="T30"></text:span><text:span text:style-name="T2"> Ristrutturazione edilizia (pesante)</text:span></text:p>
      <text:p text:style-name="P32"><text:span text:style-name="T30"></text:span><text:span text:style-name="T2"> Ristrutturazione edilizia (leggera)</text:span></text:p>
      <text:p text:style-name="P32"><text:span text:style-name="T30"></text:span><text:span text:style-name="T2"> Ristrutturazione urbanistica<text:tab/></text:span></text:p>
      <text:p text:style-name="P32"><text:span text:style-name="T30"></text:span><text:span text:style-name="T2"> Manutenzione straordinaria</text:span></text:p>
      <text:p text:style-name="P32"><text:span text:style-name="T30"></text:span><text:span text:style-name="T2"> Restauro e risanamento conservativo</text:span></text:p>
      <text:p text:style-name="P32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6"><text:span text:style-name="T19">PROGETTO</text:span></text:p>
          </table:table-cell>
          <table:table-cell table:style-name="Table1.B1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46"><text:span text:style-name="T19">UBICAZIONE DELL’IMMOBILE</text:span></text:p>
          </table:table-cell>
          <table:table-cell table:style-name="Table1.B2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46"><text:span text:style-name="T19">ESTREMI CATASTALI</text:span></text:p>
          </table:table-cell>
          <table:table-cell table:style-name="Table1.B3" office:value-type="string">
            <text:p text:style-name="P47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4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756034444" text:style-name="WWNum2">
        <text:list-item>
          <text:p text:style-name="P35"><text:span text:style-name="T7">Che contestualmente a questa richiesta ha presentato istanza a codesto ufficio, tramite il modulo unificato, per:</text:span></text:p>
        </text:list-item>
      </text:list>
      <text:p text:style-name="P36"><text:span text:style-name="T30"></text:span><text:span text:style-name="T20"> </text:span><text:span text:style-name="T2">Il rilascio del Permesso di Costruire, con atto prot. … del ....../....../............</text:span></text:p>
      <text:p text:style-name="P36"><text:span text:style-name="T30"></text:span><text:span text:style-name="T20"> </text:span><text:span text:style-name="T2">SCIA alternativa al Permesso di costruire, atto prot. … del ....../....../............</text:span></text:p>
      <text:p text:style-name="P36"><text:span text:style-name="T30"></text:span><text:span text:style-name="T20"> </text:span><text:span text:style-name="T2">SCIA propria, atto prot. … del ....../....../............</text:span></text:p>
      <text:p text:style-name="P36"><text:span text:style-name="T30"></text:span><text:span text:style-name="T20"> </text:span><text:span text:style-name="T2">SCIA normale, ordinaria, atto prot. … del ....../....../............</text:span></text:p>
      <text:p text:style-name="P36"><text:span text:style-name="T30"></text:span><text:span text:style-name="T20"> </text:span><text:span text:style-name="T2">CILA, con atto prot. … del ....../....../............</text:span></text:p>
      <text:p text:style-name="P36"><text:span text:style-name="T30"></text:span><text:span text:style-name="T20"> </text:span><text:span text:style-name="T2">PAS con atto prot. … del ....../....../............</text:span></text:p>
      <text:p text:style-name="P36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080088374" text:style-name="WWNum11">
        <text:list-item>
          <text:p text:style-name="P5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117663834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1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1"><text:span text:style-name="T29"></text:span><text:span text:style-name="T20"> </text:span><text:span text:style-name="T2">Progetto architettonico quotato costituito da:</text:span></text:p>
      <text:p text:style-name="P37"><text:span text:style-name="T30"></text:span><text:span text:style-name="T2"> Stralcio del foglio catastale.</text:span></text:p>
      <text:p text:style-name="P37"><text:span text:style-name="T30"></text:span><text:span text:style-name="T2"> Stralcio dello strumento urbanistico generale e attuativo vigenti.</text:span></text:p>
      <text:p text:style-name="P37"><text:span text:style-name="T30"></text:span><text:span text:style-name="T2"> Planimetria generale catastale delle unità immobiliari interessate dall’intervento.</text:span></text:p>
      <text:p text:style-name="P37"><text:span text:style-name="T30"></text:span><text:span text:style-name="T2"> n. ................ piante dei vari livelli.</text:span></text:p>
      <text:p text:style-name="P37"><text:span text:style-name="T30"></text:span><text:span text:style-name="T2"> n. ................ sezioni significative con andamento del terreno ante e post operam.</text:span></text:p>
      <text:p text:style-name="P37"><text:span text:style-name="T30"></text:span><text:span text:style-name="T2"> n. ................ relazioni tecniche.</text:span></text:p>
      <text:p text:style-name="P37"><text:span text:style-name="T30"></text:span><text:span text:style-name="T2"> n. ................ documenti fotografici delle facciate e dei luoghi circostanti.</text:span></text:p>
      <text:p text:style-name="P37"><text:span text:style-name="T30"></text:span><text:span text:style-name="T2"> n. ................…………………………………………………………………</text:span></text:p>
      <text:p text:style-name="P37"><text:span text:style-name="T30"></text:span><text:span text:style-name="T32"> </text:span><text:span text:style-name="T3">Il parere dei vigili del fuoco:</text:span><text:span text:style-name="T32"> </text:span></text:p>
      <text:p text:style-name="P38"><text:span text:style-name="T30"></text:span><text:span text:style-name="T3"> Rilasciato in data ....../....../............ </text:span><text:span text:style-name="T13">(art. 5, c. 3.b, del T.U. n. 380/2001).</text:span></text:p>
      <text:p text:style-name="P38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38"><text:span text:style-name="T30"></text:span><text:span text:style-name="T3"> …………………………………………………………….</text:span></text:p>
      <text:p text:style-name="P33"><text:span text:style-name="T3">ed inoltre allega:</text:span></text:p>
      <text:p text:style-name="P32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065778180" text:style-name="WWNum5">
        <text:list-item>
          <text:p text:style-name="P39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39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28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0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27"><text:span text:style-name="T2">In fede</text:span></text:p>
      <text:p text:style-name="P41"><text:span text:style-name="T5">Firma del dichiarante</text:span></text:p>
      <text:p text:style-name="P41"><text:span text:style-name="T10">..........................................................</text:span></text:p>
      <text:p text:style-name="P41"><text:span text:style-name="T10">..........................................................</text:span></text:p>
      <text:p text:style-name="P42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1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3"><text:span text:style-name="T10">..........................................................</text:span></text:p>
      <text:p text:style-name="P44"><text:span text:style-name="T23">(Firma e timbro)</text:span></text:p>
      <text:p text:style-name="P45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