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409876508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55220290182810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55222099429123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55220776714208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55220903592541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55220627824824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55221819046294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55222079522654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55221543733358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55221774517213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