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612262699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1471951820922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1471903604395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1471998419878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1472066073468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1471955405728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14720356522287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1471931198889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14719698903828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1471886543975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