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1929729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584101277340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454316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8046323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8752596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584146660369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46542128" text:style-name="WW8Num36">
              <text:list-item>
                <text:p text:style-name="P201"><text:span text:style-name="T29">CILA: art. 6/bis – SCIA art. 37 DPR n. 380/01. </text:span><text:span text:style-name="T20">(O legge regionale).</text:span></text:p>
              </text:list-item>
            </text:list>
            <text:list xml:id="list155840343446184" text:continue-list="list15584146660369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584169059238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227505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49254200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5842257798744" text:continue-list="list5227505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584175006280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2915241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584101510496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7901269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584040049243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9803276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584070778440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868019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584025976503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526522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938883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584121924736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4188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230963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5093918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82233309" text:style-name="WW8Num5">
              <text:list-item>
                <text:list>
                  <text:list-item>
                    <text:p text:style-name="P204"><text:span text:style-name="T29">CILA: art. 6/bis DPR n. 380/01. </text:span><text:span text:style-name="T20">(O legge regionale).</text:span></text:p>
                  </text:list-item>
                </text:list>
              </text:list-item>
            </text:list>
            <text:list xml:id="list155840688124199" text:continue-list="list185093918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807390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1390494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5212150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0661104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117184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5840932969616" text:continue-list="list15584101277340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2149958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7335071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245426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9371745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58406544310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0505289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507870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2710316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3128761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782328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584185128926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143371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58422886991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2163664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54985126" text:style-name="WW8Num84">
              <text:list-item>
                <text:p text:style-name="P167"><text:span text:style-name="T20">Si differenzia dalla voce “B. 25”, che prevede il periodo </text:span><text:soft-page-break/><text:span text:style-name="T20">dell’occupazione superiore a 120 gg.</text:span></text:p>
              </text:list-item>
            </text:list>
            <text:list xml:id="list155841603161058" text:continue-list="list311390494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880023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5840857688295" text:continue-list="list225498512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2971730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5840915778656" text:continue-list="list37880023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5840543848017" text:continue-list="list15584160316105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5842322277558" text:continue-list="list1558409157786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510208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1883191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6436252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594347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584205911167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854253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995602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6541413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1753619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51074191" text:style-name="WW8Num6">
              <text:list-item>
                <text:p text:style-name="P176"><text:span text:style-name="T20">Titolo abilitativo edilizio per il privato: CILA/Permesso di costruire/SCIA in alternativa, “super”, secondo la tipologia del monumento.</text:span></text:p>
              </text:list-item>
            </text:list>
            <text:list xml:id="list155840596542461" text:continue-list="list206541413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353281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28854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79431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506128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4260145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0283276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5204794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977138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7348408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674617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169205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3363611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4870150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2752168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584077984864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58421121809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58423457975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584236279147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584041879116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584134208228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68250847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3854047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58422980119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564697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8931461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584175467251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455102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4698291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584085588843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2288496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871219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584125186037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584059549285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