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170542111"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91102722158987"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410029934"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659990300"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4185453532"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91101512777253"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393275674" text:style-name="WW8Num36">
              <text:list-item>
                <text:p text:style-name="P201"><text:span text:style-name="T29">CILA: art. 6/bis – SCIA art. 37 DPR n. 380/01. </text:span><text:span text:style-name="T20">(O legge regionale).</text:span></text:p>
              </text:list-item>
            </text:list>
            <text:list xml:id="list191102987176612" text:continue-list="list191101512777253"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91103275274862"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444984297"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4075892794"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91101454191521" text:continue-list="list444984297"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91103197150439"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589672205"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91101615952347"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13826296"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91101971710673"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712812434"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91102148623229"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476445268"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91103044960093"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6952591"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693813855"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91102945818280"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997230451"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80667243"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221898764"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869657465" text:style-name="WW8Num5">
              <text:list-item>
                <text:list>
                  <text:list-item>
                    <text:p text:style-name="P204"><text:span text:style-name="T29">CILA: art. 6/bis DPR n. 380/01. </text:span><text:span text:style-name="T20">(O legge regionale).</text:span></text:p>
                  </text:list-item>
                </text:list>
              </text:list-item>
            </text:list>
            <text:list xml:id="list191102137234159" text:continue-list="list1221898764"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385971277"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103821884"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190598181"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537049504"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911035306"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91101902238532" text:continue-list="list191102722158987"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474794550"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843090782"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406514003"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094016546"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91103386276779"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805227507"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59139219"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464615681"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033387077"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664489812"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91101592438326"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040441974"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91102621681122"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4166564667"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096170809" text:style-name="WW8Num84">
              <text:list-item>
                <text:p text:style-name="P167"><text:span text:style-name="T20">Si differenzia dalla voce “B. 25”, che prevede il periodo </text:span><text:soft-page-break/><text:span text:style-name="T20">dell’occupazione superiore a 120 gg.</text:span></text:p>
              </text:list-item>
            </text:list>
            <text:list xml:id="list191102452694298" text:continue-list="list1103821884"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667331747"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91102789445200" text:continue-list="list1096170809"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242119887"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91102111034844" text:continue-list="list2667331747"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91101978497988" text:continue-list="list191102452694298"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91102648328001" text:continue-list="list19110211103484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374073145"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934523915"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49969586"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206453810"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91103084471362"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244629897"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795717941"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4178975039"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128202245"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763616051" text:style-name="WW8Num6">
              <text:list-item>
                <text:p text:style-name="P176"><text:span text:style-name="T20">Titolo abilitativo edilizio per il privato: CILA/Permesso di costruire/SCIA in alternativa, “super”, secondo la tipologia del monumento.</text:span></text:p>
              </text:list-item>
            </text:list>
            <text:list xml:id="list191103327709865" text:continue-list="list4178975039"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119001915"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823620324"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492574202"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742726900"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930185009"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06479850"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693023393"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491103802"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854691605"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449218371"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891696208"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196525994"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501445566"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833832637"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91103516882784"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91103033386551"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91102974614077"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91103500517009"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91102682308249"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91101706382567"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882265816"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897271932"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91101835552778"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018780891"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783566987"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91103504661532"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692964982"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867018235"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91102942995075"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901169288"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758204133"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91102248629908"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91102732527693"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