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17E000001F44A61B2374D59185F.png" xlink:type="simple" xlink:show="embed" xlink:actuate="onLoad"/><svg:title>logo</svg:title><svg:desc>WebMobile:Bussola:GRAFICA:stemma_demo-01.jpg</svg:desc></draw:frame><text:bookmark text:name="_GoBack"/><text:span text:style-name="T1">Comune di Cingia De' Botti</text:span></text:p>
      <text:p text:style-name="P11"><text:span text:style-name="T2">Provincia di Cremona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2187521602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90413549948311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90413167200582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90413416715595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90411513403248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90413419290467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3885763954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90411635562224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90413349907966" text:continue-list="list190413419290467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4211525098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091899670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90413119946848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90412926730058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039676561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13449417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1872030608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90413585277173" text:continue-list="list13449417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5" meta:character-count="5490" meta:non-whitespace-character-count="48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