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7671739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023777701067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023678130436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023753787106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023744786055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023672636481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5523873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023716514873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0236874059673" text:continue-list="list16023672636481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823623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6223765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023686670836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023736162245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1557441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2342347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2943946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0237057110724" text:continue-list="list282342347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0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