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8"><text:span text:style-name="T4">Provincia di Cremona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745632268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5265869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2743470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64148132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5636060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70244653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7138732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534420440524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793940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8102777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734679270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369615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76427958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6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