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8"><text:span text:style-name="T4">Provincia di Crem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26638145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88704925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2689214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45084280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09929276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84231241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40121201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184613379809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5124599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52491748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77665030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8332820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6874791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6" meta:non-whitespace-character-count="7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