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0"><text:span text:style-name="T4">Provincia di Crem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86254427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4668548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705561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59481798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69891475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56290719982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56269621904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56278256055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56289818444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56278558308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56281050602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56275205434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56274344849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56274163335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56287071157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56273741100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56290762174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56290459580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56275230488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56278053776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56283927668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56277493406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56284207827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56280377513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56285074269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56272320174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56274186899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56285356391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56272667574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56272803654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56280979986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56280324329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56287080358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5627255630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562738537404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88606573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4" meta:non-whitespace-character-count="4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