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0"><text:span text:style-name="T4">Provincia di Crem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00939477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7563838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93678150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52653342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41798672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923149874400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923143863447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923149406361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9231400173711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923151278646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923136035031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23136347010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923152072002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923137105669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923155481299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923146026953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923142143681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923149498371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923141677056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23147859461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923152573130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923152502603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9231569189520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23149495878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923156395290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923144158118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923142634910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923151884938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923147564421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923157060556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9231478435747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923139065388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9231493900898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923151405673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9231569200474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7698109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4" meta:non-whitespace-character-count="4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