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4A61B2374D59185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17E000001F44A61B2374D59185F.png" xlink:type="simple" xlink:show="embed" xlink:actuate="onLoad"/><svg:title>logo</svg:title><svg:desc>WebMobile:Bussola:GRAFICA:stemma_demo-01.jpg</svg:desc></draw:frame><text:span text:style-name="T1">Comune di Cingia De' Botti</text:span></text:p>
      <text:p text:style-name="P9"><text:span text:style-name="T5">Provincia di Crem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18654671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59972477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248847812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399339766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1712180483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3" meta:character-count="5978" meta:non-whitespace-character-count="55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