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9"><text:span text:style-name="T3">Provincia di Cremona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61252668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60591449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74502058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342258899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98707319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54150275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20" meta:character-count="5440" meta:non-whitespace-character-count="50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