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5280903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40475613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51490461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14661056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2329189007353" text:continue-list="list51490461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2329209642207" text:continue-list="list414661056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