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9903072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2964800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4374488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55197377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0648152980071" text:continue-list="list34374488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0649487350695" text:continue-list="list255197377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