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4797577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5208135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4033275140492" text:continue-list="list84797577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403371600270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