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7592866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50251751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5807230812632" text:continue-list="list387592866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580809604838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9"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