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4A61B2374D5918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35923937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595656155"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61101778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12392823"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4916698452820" text:continue-list="list335923937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34188802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0" meta:non-whitespace-character-count="10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